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7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124:341</text:p>
          </table:table-cell>
          <table:covered-table-cell/>
          <table:table-cell office:value-type="float" office:value="4498746" table:style-name="ce20">
            <text:p>4498746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5:0100124:342</text:p>
          </table:table-cell>
          <table:covered-table-cell/>
          <table:table-cell office:value-type="float" office:value="20413463.039999999" table:style-name="ce22">
            <text:p>20413463,0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F9FB4DEA27149F054286B1BF08F7A2D75DA95A0CEFFE4AFE2019C4A252EAFFDBEE1467040CC07ECC806DC7F1751676A7C7A65E662829D1566EC2B5D99D39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14:15:15Z</meta:creation-date>
    <dc:date>2023-03-15T14:15:15Z</dc:date>
  </office:meta>
</office:document-meta>
</file>